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8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3.895cm" svg:height="15.821cm" svg:x="0.001cm" svg:y="9.935cm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3.895cm" svg:height="15.821cm" svg:x="0.001cm" svg:y="27.094cm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August 2022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3-10T16:51:10.663000000</meta:creation-date>
    <dc:date>2022-10-13T09:29:19.671606347</dc:date>
    <meta:editing-duration>PT12H20M40S</meta:editing-duration>
    <meta:editing-cycles>40</meta:editing-cycles>
    <meta:generator>LibreOffice/7.3.6.2$Linux_X86_64 LibreOffice_project/30$Build-2</meta:generator>
    <meta:document-statistic meta:table-count="1" meta:cell-count="78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39cm" chart:style-name="ch2">
          <text:p>Individual lines OTR 24/7 FMA target &gt; 95%</text:p>
        </chart:title>
        <chart:subtitle svg:x="9.591cm" svg:y="1.016cm" chart:style-name="ch3">
          <text:p>August 2022</text:p>
        </chart:subtitle>
        <chart:plot-area chart:style-name="ch4" table:cell-range-address="Sheet1.A7:Sheet1.B18 Sheet1.I7:Sheet1.I18" chart:data-source-has-labels="column" svg:x="1.474cm" svg:y="1.94cm" svg:width="20.778cm" svg:height="12.377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93cm" svg:y="9.83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521">
                <text:p>0.9521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393">
                <text:p>0.93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83">
                <text:p>0.93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12">
                <text:p>0.98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74">
                <text:p>0.95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42">
                <text:p>0.96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79">
                <text:p>0.97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4cm" chart:style-name="ch2">
          <text:p>Individual lines OTR CP FMA target &gt; 95%</text:p>
        </chart:title>
        <chart:subtitle svg:x="9.591cm" svg:y="1.016cm" chart:style-name="ch3">
          <text:p>August 2022</text:p>
        </chart:subtitle>
        <chart:plot-area chart:style-name="ch4" table:cell-range-address="Sheet1.A7:Sheet1.A18 Sheet1.D7:Sheet1.D18 Sheet1.I7:Sheet1.I18" chart:data-source-has-labels="column" svg:x="1.474cm" svg:y="1.94cm" svg:width="20.778cm" svg:height="12.377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93cm" svg:y="9.83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483">
                <text:p>0.9483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394">
                <text:p>0.93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68">
                <text:p>0.9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82">
                <text:p>0.94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9">
                <text:p>0.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825">
                <text:p>0.98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25">
                <text:p>0.982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