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Thumbnails/thumbnail.png" manifest:media-type="image/png"/>
  <manifest:file-entry manifest:full-path="settings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2.6cm" svg:height="13.285cm" svg:x="15.852cm" svg:y="4.254cm">
            <draw:object draw:notify-on-update-of-ranges="Sheet1.A5:Sheet1.A5 Sheet1.A6:Sheet1.A46 Sheet1.B5:Sheet1.B5 Sheet1.B6:Sheet1.B46 Sheet1.C5:Sheet1.C5 Sheet1.C6:Sheet1.C46 Sheet1.D5:Sheet1.D5 Sheet1.D6:Sheet1.D46 Sheet1.E5:Sheet1.E5 Sheet1.E6:Sheet1.E46 Sheet1.F5:Sheet1.F5 Sheet1.F6:Sheet1.F4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22.6cm" svg:height="13.285cm" svg:x="15.781cm" svg:y="23.315cm">
            <draw:object draw:notify-on-update-of-ranges="Sheet1.A50:Sheet1.A50 Sheet1.A51:Sheet1.A91 Sheet1.B50:Sheet1.B50 Sheet1.B51:Sheet1.B91 Sheet1.C50:Sheet1.C50 Sheet1.C51:Sheet1.C91 Sheet1.D50:Sheet1.D50 Sheet1.D51:Sheet1.D91 Sheet1.E50:Sheet1.E50 Sheet1.E51:Sheet1.E91 Sheet1.F50:Sheet1.F50 Sheet1.F51:Sheet1.F9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22.6cm" svg:height="13.285cm" svg:x="15.853cm" svg:y="43.397cm">
            <draw:object draw:notify-on-update-of-ranges="Sheet1.A95:Sheet1.A95 Sheet1.A96:Sheet1.A136 Sheet1.B95:Sheet1.B95 Sheet1.B96:Sheet1.B136 Sheet1.C95:Sheet1.C95 Sheet1.C96:Sheet1.C136 Sheet1.D95:Sheet1.D95 Sheet1.D96:Sheet1.D136 Sheet1.E95:Sheet1.E95 Sheet1.E96:Sheet1.E136 Sheet1.F95:Sheet1.F95 Sheet1.F96:Sheet1.F13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22.553cm" svg:height="13.285cm" svg:x="15.686cm" svg:y="63.528cm">
            <draw:object draw:notify-on-update-of-ranges="Sheet1.A140:Sheet1.A140 Sheet1.A141:Sheet1.A181 Sheet1.B140:Sheet1.B140 Sheet1.B141:Sheet1.B181 Sheet1.C140:Sheet1.C140 Sheet1.C141:Sheet1.C181 Sheet1.D140:Sheet1.D140 Sheet1.D141:Sheet1.D181 Sheet1.E140:Sheet1.E140 Sheet1.E141:Sheet1.E181 Sheet1.F140:Sheet1.F140 Sheet1.F141:Sheet1.F18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22.576cm" svg:height="13.285cm" svg:x="15.735cm" svg:y="84.181cm">
            <draw:object draw:notify-on-update-of-ranges="Sheet1.A186:Sheet1.A186 Sheet1.A187:Sheet1.A227 Sheet1.B186:Sheet1.B186 Sheet1.B187:Sheet1.B227 Sheet1.C186:Sheet1.C186 Sheet1.C187:Sheet1.C227 Sheet1.D186:Sheet1.D186 Sheet1.D187:Sheet1.D227 Sheet1.E186:Sheet1.E186 Sheet1.E187:Sheet1.E227 Sheet1.F186:Sheet1.F186 Sheet1.F187:Sheet1.F22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22.671cm" svg:height="13.285cm" svg:x="15.757cm" svg:y="103.551cm">
            <draw:object draw:notify-on-update-of-ranges="Sheet1.A231:Sheet1.A231 Sheet1.A232:Sheet1.A272 Sheet1.B231:Sheet1.B231 Sheet1.B232:Sheet1.B272 Sheet1.C231:Sheet1.C231 Sheet1.C232:Sheet1.C272 Sheet1.D231:Sheet1.D231 Sheet1.D232:Sheet1.D272 Sheet1.E231:Sheet1.E231 Sheet1.E232:Sheet1.E272 Sheet1.F231:Sheet1.F231 Sheet1.F232:Sheet1.F27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22.6cm" svg:height="13.285cm" svg:x="15.733cm" svg:y="125.154cm">
            <draw:object draw:notify-on-update-of-ranges="Sheet1.A277:Sheet1.A277 Sheet1.A278:Sheet1.A318 Sheet1.B277:Sheet1.B277 Sheet1.B278:Sheet1.B318 Sheet1.C277:Sheet1.C277 Sheet1.C278:Sheet1.C318 Sheet1.D277:Sheet1.D277 Sheet1.D278:Sheet1.D318 Sheet1.E277:Sheet1.E277 Sheet1.E278:Sheet1.E318 Sheet1.F277:Sheet1.F277 Sheet1.F278:Sheet1.F31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22.553cm" svg:height="13.285cm" svg:x="15.78cm" svg:y="146.02cm">
            <draw:object draw:notify-on-update-of-ranges="Sheet1.A323:Sheet1.A323 Sheet1.A324:Sheet1.A364 Sheet1.B323:Sheet1.B323 Sheet1.B324:Sheet1.B364 Sheet1.C323:Sheet1.C323 Sheet1.C324:Sheet1.C364 Sheet1.D323:Sheet1.D323 Sheet1.D324:Sheet1.D364 Sheet1.E323:Sheet1.E323 Sheet1.E324:Sheet1.E364 Sheet1.F323:Sheet1.F323 Sheet1.F324:Sheet1.F36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22.831cm" svg:height="14.332cm" svg:x="15.789cm" svg:y="165.461cm">
            <draw:object draw:notify-on-update-of-ranges="Sheet1.A369:Sheet1.A369 Sheet1.A370:Sheet1.A410 Sheet1.B369:Sheet1.B369 Sheet1.B370:Sheet1.B410 Sheet1.C369:Sheet1.C369 Sheet1.C370:Sheet1.C410 Sheet1.D369:Sheet1.D369 Sheet1.D370:Sheet1.D410 Sheet1.E369:Sheet1.E369 Sheet1.E370:Sheet1.E410 Sheet1.F369:Sheet1.F369 Sheet1.F370:Sheet1.F41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22.648cm" svg:height="13.285cm" svg:x="15.876cm" svg:y="186.425cm">
            <draw:object draw:notify-on-update-of-ranges="Sheet1.A415:Sheet1.A415 Sheet1.A416:Sheet1.A456 Sheet1.B415:Sheet1.B415 Sheet1.B416:Sheet1.B456 Sheet1.C415:Sheet1.C415 Sheet1.C416:Sheet1.C456 Sheet1.D415:Sheet1.D415 Sheet1.D416:Sheet1.D456 Sheet1.E415:Sheet1.E415 Sheet1.E416:Sheet1.E456 Sheet1.F415:Sheet1.F415 Sheet1.F416:Sheet1.F45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22.648cm" svg:height="13.285cm" svg:x="15.853cm" svg:y="207.624cm">
            <draw:object draw:notify-on-update-of-ranges="Sheet1.A461:Sheet1.A461 Sheet1.A462:Sheet1.A502 Sheet1.B461:Sheet1.B461 Sheet1.B462:Sheet1.B502 Sheet1.C461:Sheet1.C461 Sheet1.C462:Sheet1.C502 Sheet1.D461:Sheet1.D461 Sheet1.D462:Sheet1.D502 Sheet1.E461:Sheet1.E461 Sheet1.E462:Sheet1.E502 Sheet1.F461:Sheet1.F461 Sheet1.F462:Sheet1.F502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22.648cm" svg:height="13.285cm" svg:x="15.758cm" svg:y="229.132cm">
            <draw:object draw:notify-on-update-of-ranges="Sheet1.A507:Sheet1.A507 Sheet1.A508:Sheet1.A548 Sheet1.B507:Sheet1.B507 Sheet1.B508:Sheet1.B548 Sheet1.C507:Sheet1.C507 Sheet1.C508:Sheet1.C548 Sheet1.D507:Sheet1.D507 Sheet1.D508:Sheet1.D548 Sheet1.E507:Sheet1.E507 Sheet1.E508:Sheet1.E548 Sheet1.F507:Sheet1.F507 Sheet1.F508:Sheet1.F548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22.576cm" svg:height="13.238cm" svg:x="15.806cm" svg:y="250.781cm">
            <draw:object draw:notify-on-update-of-ranges="Sheet1.A555:Sheet1.A555 Sheet1.A556:Sheet1.A596 Sheet1.B555:Sheet1.B555 Sheet1.B556:Sheet1.B596 Sheet1.C555:Sheet1.C555 Sheet1.C556:Sheet1.C596 Sheet1.D555:Sheet1.D555 Sheet1.D556:Sheet1.D596 Sheet1.E555:Sheet1.E555 Sheet1.E556:Sheet1.E596 Sheet1.F555:Sheet1.F555 Sheet1.F556:Sheet1.F596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9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27T16:05:04.752000000</meta:creation-date>
    <dc:date>2022-10-13T09:47:11.882090274</dc:date>
    <meta:editing-duration>PT16H46M22S</meta:editing-duration>
    <meta:editing-cycles>77</meta:editing-cycles>
    <meta:generator>LibreOffice/7.3.6.2$Linux_X86_64 LibreOffice_project/30$Build-2</meta:generator>
    <meta:document-statistic meta:table-count="1" meta:cell-count="3276" meta:object-count="13"/>
  </office:meta>
</office:document-meta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959cm" svg:y="0.422cm" chart:style-name="ch2">
          <text:p>Springfield line on-time running</text:p>
        </chart:title>
        <chart:subtitle svg:x="4.471cm" svg:y="1.205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69:Sheet1.F410" chart:data-source-has-labels="both" svg:x="1.071cm" svg:y="1.817cm" svg:width="17.928cm" svg:height="11.744cm">
          <chart:coordinate-region svg:x="2.671cm" svg:y="2.016cm" svg:width="16.188cm" svg:height="10.697cm"/>
          <chart:axis chart:dimension="x" chart:name="primary-x" chart:style-name="ch6" chartooo:axis-type="text">
            <chart:title svg:x="8.933cm" svg:y="13.773cm" chart:style-name="ch7">
              <text:p>2019/20/21/22</text:p>
            </chart:title>
            <chart:categories table:cell-range-address="Sheet1.A370:Sheet1.A410"/>
            <chart:grid chart:style-name="ch8" chart:class="major"/>
          </chart:axis>
          <chart:axis chart:dimension="y" chart:name="primary-y" chart:style-name="ch9">
            <chart:title svg:x="0.055cm" svg:y="8.47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70:Sheet1.B410" chart:label-cell-address="Sheet1.B369:Sheet1.B369" chart:class="chart:line">
            <chart:data-point chart:repeated="41"/>
          </chart:series>
          <chart:series chart:attached-axis="primary-y" chart:style-name="ch15" chart:values-cell-range-address="Sheet1.C370:Sheet1.C410" chart:label-cell-address="Sheet1.C369:Sheet1.C369" chart:class="chart:line">
            <chart:data-point chart:repeated="41"/>
          </chart:series>
          <chart:series chart:attached-axis="primary-y" chart:style-name="ch16" chart:values-cell-range-address="Sheet1.D370:Sheet1.D410" chart:label-cell-address="Sheet1.D369:Sheet1.D369" chart:class="chart:line">
            <chart:data-point chart:repeated="41"/>
          </chart:series>
          <chart:series chart:attached-axis="primary-y" chart:style-name="ch17" chart:values-cell-range-address="Sheet1.E370:Sheet1.E410" chart:label-cell-address="Sheet1.E369:Sheet1.E369" chart:class="chart:line">
            <chart:data-point chart:repeated="41"/>
          </chart:series>
          <chart:series chart:attached-axis="primary-y" chart:style-name="ch18" chart:values-cell-range-address="Sheet1.F370:Sheet1.F410" chart:label-cell-address="Sheet1.F369:Sheet1.F369" chart:class="chart:line">
            <chart:data-point chart:repeated="4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69:Sheet1.B369</svg:desc>
                </draw:g>
              </table:table-cell>
              <table:table-cell office:value-type="string">
                <text:p>24/7 CI</text:p>
                <draw:g>
                  <svg:desc>Sheet1.C369:Sheet1.C369</svg:desc>
                </draw:g>
              </table:table-cell>
              <table:table-cell office:value-type="string">
                <text:p>CP FMA</text:p>
                <draw:g>
                  <svg:desc>Sheet1.D369:Sheet1.D369</svg:desc>
                </draw:g>
              </table:table-cell>
              <table:table-cell office:value-type="string">
                <text:p>CP CI</text:p>
                <draw:g>
                  <svg:desc>Sheet1.E369:Sheet1.E369</svg:desc>
                </draw:g>
              </table:table-cell>
              <table:table-cell office:value-type="string">
                <text:p>Target</text:p>
                <draw:g>
                  <svg:desc>Sheet1.F369:Sheet1.F3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70:Sheet1.A410</svg:desc>
                </draw:g>
              </table:table-cell>
              <table:table-cell office:value-type="float" office:value="0.9645">
                <text:p>0.9645</text:p>
                <draw:g>
                  <svg:desc>Sheet1.B370:Sheet1.B410</svg:desc>
                </draw:g>
              </table:table-cell>
              <table:table-cell office:value-type="float" office:value="0.9497">
                <text:p>0.9497</text:p>
                <draw:g>
                  <svg:desc>Sheet1.C370:Sheet1.C410</svg:desc>
                </draw:g>
              </table:table-cell>
              <table:table-cell office:value-type="float" office:value="0.947">
                <text:p>0.947</text:p>
                <draw:g>
                  <svg:desc>Sheet1.D370:Sheet1.D410</svg:desc>
                </draw:g>
              </table:table-cell>
              <table:table-cell office:value-type="float" office:value="0.9246">
                <text:p>0.9246</text:p>
                <draw:g>
                  <svg:desc>Sheet1.E370:Sheet1.E410</svg:desc>
                </draw:g>
              </table:table-cell>
              <table:table-cell office:value-type="float" office:value="0.95">
                <text:p>0.95</text:p>
                <draw:g>
                  <svg:desc>Sheet1.F370:Sheet1.F41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54cm" svg:y="0.401cm" chart:style-name="ch2">
          <text:p>Gold Coast line on-time running</text:p>
        </chart:title>
        <chart:subtitle svg:x="4.679cm" svg:y="1.445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15:Sheet1.F456" chart:data-source-has-labels="both" svg:x="1.068cm" svg:y="2.052cm" svg:width="17.799cm" svg:height="10.964cm">
          <chart:coordinate-region svg:x="2.668cm" svg:y="2.251cm" svg:width="16.059cm" svg:height="9.917cm"/>
          <chart:axis chart:dimension="x" chart:name="primary-x" chart:style-name="ch6" chartooo:axis-type="text">
            <chart:title svg:x="8.865cm" svg:y="12.726cm" chart:style-name="ch7">
              <text:p>2019/20/21/22</text:p>
            </chart:title>
            <chart:categories table:cell-range-address="Sheet1.A416:Sheet1.A456"/>
            <chart:grid chart:style-name="ch8" chart:class="major"/>
          </chart:axis>
          <chart:axis chart:dimension="y" chart:name="primary-y" chart:style-name="ch9">
            <chart:title svg:x="0.056cm" svg:y="8.319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6:Sheet1.B456" chart:label-cell-address="Sheet1.B415:Sheet1.B415" chart:class="chart:line">
            <chart:data-point chart:repeated="41"/>
          </chart:series>
          <chart:series chart:attached-axis="primary-y" chart:style-name="ch15" chart:values-cell-range-address="Sheet1.C416:Sheet1.C456" chart:label-cell-address="Sheet1.C415:Sheet1.C415" chart:class="chart:line">
            <chart:data-point chart:repeated="41"/>
          </chart:series>
          <chart:series chart:attached-axis="primary-y" chart:style-name="ch16" chart:values-cell-range-address="Sheet1.D416:Sheet1.D456" chart:label-cell-address="Sheet1.D415:Sheet1.D415" chart:class="chart:line">
            <chart:data-point chart:repeated="41"/>
          </chart:series>
          <chart:series chart:attached-axis="primary-y" chart:style-name="ch17" chart:values-cell-range-address="Sheet1.E416:Sheet1.E456" chart:label-cell-address="Sheet1.E415:Sheet1.E415" chart:class="chart:line">
            <chart:data-point chart:repeated="41"/>
          </chart:series>
          <chart:series chart:attached-axis="primary-y" chart:style-name="ch18" chart:values-cell-range-address="Sheet1.F416:Sheet1.F456" chart:label-cell-address="Sheet1.F415:Sheet1.F415" chart:class="chart:line">
            <chart:data-point chart:repeated="4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15:Sheet1.B415</svg:desc>
                </draw:g>
              </table:table-cell>
              <table:table-cell office:value-type="string">
                <text:p>24/7 CI</text:p>
                <draw:g>
                  <svg:desc>Sheet1.C415:Sheet1.C415</svg:desc>
                </draw:g>
              </table:table-cell>
              <table:table-cell office:value-type="string">
                <text:p>CP FMA</text:p>
                <draw:g>
                  <svg:desc>Sheet1.D415:Sheet1.D415</svg:desc>
                </draw:g>
              </table:table-cell>
              <table:table-cell office:value-type="string">
                <text:p>CP CI</text:p>
                <draw:g>
                  <svg:desc>Sheet1.E415:Sheet1.E415</svg:desc>
                </draw:g>
              </table:table-cell>
              <table:table-cell office:value-type="string">
                <text:p>Target</text:p>
                <draw:g>
                  <svg:desc>Sheet1.F415:Sheet1.F4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6:Sheet1.A456</svg:desc>
                </draw:g>
              </table:table-cell>
              <table:table-cell office:value-type="float" office:value="0.9819">
                <text:p>0.9819</text:p>
                <draw:g>
                  <svg:desc>Sheet1.B416:Sheet1.B456</svg:desc>
                </draw:g>
              </table:table-cell>
              <table:table-cell office:value-type="float" office:value="0.9697">
                <text:p>0.9697</text:p>
                <draw:g>
                  <svg:desc>Sheet1.C416:Sheet1.C456</svg:desc>
                </draw:g>
              </table:table-cell>
              <table:table-cell office:value-type="float" office:value="0.9814">
                <text:p>0.9814</text:p>
                <draw:g>
                  <svg:desc>Sheet1.D416:Sheet1.D456</svg:desc>
                </draw:g>
              </table:table-cell>
              <table:table-cell office:value-type="float" office:value="0.9691">
                <text:p>0.9691</text:p>
                <draw:g>
                  <svg:desc>Sheet1.E416:Sheet1.E456</svg:desc>
                </draw:g>
              </table:table-cell>
              <table:table-cell office:value-type="float" office:value="0.95">
                <text:p>0.95</text:p>
                <draw:g>
                  <svg:desc>Sheet1.F416:Sheet1.F45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378cm" svg:y="0.401cm" chart:style-name="ch2">
          <text:p>Sunshine Coast line on-time running</text:p>
        </chart:title>
        <chart:subtitle svg:x="4.679cm" svg:y="1.445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61:Sheet1.F502" chart:data-source-has-labels="both" svg:x="1.068cm" svg:y="2.052cm" svg:width="17.799cm" svg:height="10.964cm">
          <chart:coordinate-region svg:x="2.668cm" svg:y="2.251cm" svg:width="16.059cm" svg:height="9.917cm"/>
          <chart:axis chart:dimension="x" chart:name="primary-x" chart:style-name="ch6" chartooo:axis-type="text">
            <chart:title svg:x="8.865cm" svg:y="12.726cm" chart:style-name="ch7">
              <text:p>2019/20/21/22</text:p>
            </chart:title>
            <chart:categories table:cell-range-address="Sheet1.A462:Sheet1.A502"/>
            <chart:grid chart:style-name="ch8" chart:class="major"/>
          </chart:axis>
          <chart:axis chart:dimension="y" chart:name="primary-y" chart:style-name="ch9">
            <chart:title svg:x="0.056cm" svg:y="8.319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62:Sheet1.B502" chart:label-cell-address="Sheet1.B461:Sheet1.B461" chart:class="chart:line">
            <chart:data-point chart:repeated="41"/>
          </chart:series>
          <chart:series chart:attached-axis="primary-y" chart:style-name="ch15" chart:values-cell-range-address="Sheet1.C462:Sheet1.C502" chart:label-cell-address="Sheet1.C461:Sheet1.C461" chart:class="chart:line">
            <chart:data-point chart:repeated="41"/>
          </chart:series>
          <chart:series chart:attached-axis="primary-y" chart:style-name="ch16" chart:values-cell-range-address="Sheet1.D462:Sheet1.D502" chart:label-cell-address="Sheet1.D461:Sheet1.D461" chart:class="chart:line">
            <chart:data-point chart:repeated="41"/>
          </chart:series>
          <chart:series chart:attached-axis="primary-y" chart:style-name="ch17" chart:values-cell-range-address="Sheet1.E462:Sheet1.E502" chart:label-cell-address="Sheet1.E461:Sheet1.E461" chart:class="chart:line">
            <chart:data-point chart:repeated="41"/>
          </chart:series>
          <chart:series chart:attached-axis="primary-y" chart:style-name="ch18" chart:values-cell-range-address="Sheet1.F462:Sheet1.F502" chart:label-cell-address="Sheet1.F461:Sheet1.F461" chart:class="chart:line">
            <chart:data-point chart:repeated="4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61:Sheet1.B461</svg:desc>
                </draw:g>
              </table:table-cell>
              <table:table-cell office:value-type="string">
                <text:p>24/7 CI</text:p>
                <draw:g>
                  <svg:desc>Sheet1.C461:Sheet1.C461</svg:desc>
                </draw:g>
              </table:table-cell>
              <table:table-cell office:value-type="string">
                <text:p>CP FMA</text:p>
                <draw:g>
                  <svg:desc>Sheet1.D461:Sheet1.D461</svg:desc>
                </draw:g>
              </table:table-cell>
              <table:table-cell office:value-type="string">
                <text:p>CP CI</text:p>
                <draw:g>
                  <svg:desc>Sheet1.E461:Sheet1.E461</svg:desc>
                </draw:g>
              </table:table-cell>
              <table:table-cell office:value-type="string">
                <text:p>Target</text:p>
                <draw:g>
                  <svg:desc>Sheet1.F461:Sheet1.F4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62:Sheet1.A502</svg:desc>
                </draw:g>
              </table:table-cell>
              <table:table-cell office:value-type="float" office:value="0.9242">
                <text:p>0.9242</text:p>
                <draw:g>
                  <svg:desc>Sheet1.B462:Sheet1.B502</svg:desc>
                </draw:g>
              </table:table-cell>
              <table:table-cell office:value-type="float" office:value="0.8889">
                <text:p>0.8889</text:p>
                <draw:g>
                  <svg:desc>Sheet1.C462:Sheet1.C502</svg:desc>
                </draw:g>
              </table:table-cell>
              <table:table-cell office:value-type="float" office:value="0.9509">
                <text:p>0.9509</text:p>
                <draw:g>
                  <svg:desc>Sheet1.D462:Sheet1.D502</svg:desc>
                </draw:g>
              </table:table-cell>
              <table:table-cell office:value-type="float" office:value="0.9404">
                <text:p>0.9404</text:p>
                <draw:g>
                  <svg:desc>Sheet1.E462:Sheet1.E502</svg:desc>
                </draw:g>
              </table:table-cell>
              <table:table-cell office:value-type="float" office:value="0.95">
                <text:p>0.95</text:p>
                <draw:g>
                  <svg:desc>Sheet1.F462:Sheet1.F50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933cm" svg:y="0.401cm" chart:style-name="ch2">
          <text:p>Rosewood line on-time running</text:p>
        </chart:title>
        <chart:subtitle svg:x="4.679cm" svg:y="1.445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07:Sheet1.F548" chart:data-source-has-labels="both" svg:x="1.253cm" svg:y="2.251cm" svg:width="17.614cm" svg:height="10.765cm">
          <chart:coordinate-region svg:x="2.668cm" svg:y="2.251cm" svg:width="16.059cm" svg:height="9.917cm"/>
          <chart:axis chart:dimension="x" chart:name="primary-x" chart:style-name="ch6" chartooo:axis-type="text">
            <chart:title svg:x="8.958cm" svg:y="12.726cm" chart:style-name="ch7">
              <text:p>2019/20/21/22</text:p>
            </chart:title>
            <chart:categories table:cell-range-address="Sheet1.A508:Sheet1.A548"/>
            <chart:grid chart:style-name="ch8" chart:class="major"/>
          </chart:axis>
          <chart:axis chart:dimension="y" chart:name="primary-y" chart:style-name="ch9">
            <chart:title svg:x="0.241cm" svg:y="8.41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08:Sheet1.B548" chart:label-cell-address="Sheet1.B507:Sheet1.B507" chart:class="chart:line">
            <chart:data-point chart:repeated="41"/>
          </chart:series>
          <chart:series chart:attached-axis="primary-y" chart:style-name="ch15" chart:values-cell-range-address="Sheet1.C508:Sheet1.C548" chart:label-cell-address="Sheet1.C507:Sheet1.C507" chart:class="chart:line">
            <chart:data-point chart:repeated="41"/>
          </chart:series>
          <chart:series chart:attached-axis="primary-y" chart:style-name="ch16" chart:values-cell-range-address="Sheet1.D508:Sheet1.D548" chart:label-cell-address="Sheet1.D507:Sheet1.D507" chart:class="chart:line">
            <chart:data-point chart:repeated="41"/>
          </chart:series>
          <chart:series chart:attached-axis="primary-y" chart:style-name="ch17" chart:values-cell-range-address="Sheet1.E508:Sheet1.E548" chart:label-cell-address="Sheet1.E507:Sheet1.E507" chart:class="chart:line">
            <chart:data-point chart:repeated="41"/>
          </chart:series>
          <chart:series chart:attached-axis="primary-y" chart:style-name="ch18" chart:values-cell-range-address="Sheet1.F508:Sheet1.F548" chart:label-cell-address="Sheet1.F507:Sheet1.F507" chart:class="chart:line">
            <chart:data-point chart:repeated="4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07:Sheet1.B507</svg:desc>
                </draw:g>
              </table:table-cell>
              <table:table-cell office:value-type="string">
                <text:p>24/7 CI</text:p>
                <draw:g>
                  <svg:desc>Sheet1.C507:Sheet1.C507</svg:desc>
                </draw:g>
              </table:table-cell>
              <table:table-cell office:value-type="string">
                <text:p>CP FMA</text:p>
                <draw:g>
                  <svg:desc>Sheet1.D507:Sheet1.D507</svg:desc>
                </draw:g>
              </table:table-cell>
              <table:table-cell office:value-type="string">
                <text:p>CP CI</text:p>
                <draw:g>
                  <svg:desc>Sheet1.E507:Sheet1.E507</svg:desc>
                </draw:g>
              </table:table-cell>
              <table:table-cell office:value-type="string">
                <text:p>Target</text:p>
                <draw:g>
                  <svg:desc>Sheet1.F507:Sheet1.F50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08:Sheet1.A548</svg:desc>
                </draw:g>
              </table:table-cell>
              <table:table-cell office:value-type="float" office:value="0.9916">
                <text:p>0.9916</text:p>
                <draw:g>
                  <svg:desc>Sheet1.B508:Sheet1.B548</svg:desc>
                </draw:g>
              </table:table-cell>
              <table:table-cell office:value-type="float" office:value="0.9833">
                <text:p>0.9833</text:p>
                <draw:g>
                  <svg:desc>Sheet1.C508:Sheet1.C548</svg:desc>
                </draw:g>
              </table:table-cell>
              <table:table-cell office:value-type="float" office:value="0.9925">
                <text:p>0.9925</text:p>
                <draw:g>
                  <svg:desc>Sheet1.D508:Sheet1.D548</svg:desc>
                </draw:g>
              </table:table-cell>
              <table:table-cell office:value-type="float" office:value="0.985">
                <text:p>0.985</text:p>
                <draw:g>
                  <svg:desc>Sheet1.E508:Sheet1.E548</svg:desc>
                </draw:g>
              </table:table-cell>
              <table:table-cell office:value-type="float" office:value="0.95">
                <text:p>0.95</text:p>
                <draw:g>
                  <svg:desc>Sheet1.F508:Sheet1.F54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847cm" svg:y="0.4cm" chart:style-name="ch2">
          <text:p>Queensland Rail  total (aggregate) on-time running</text:p>
        </chart:title>
        <chart:subtitle svg:x="4.643cm" svg:y="1.443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55:Sheet1.F596" chart:data-source-has-labels="both" svg:x="1.06cm" svg:y="2.043cm" svg:width="17.748cm" svg:height="10.928cm">
          <chart:coordinate-region svg:x="2.66cm" svg:y="2.243cm" svg:width="16.008cm" svg:height="9.881cm"/>
          <chart:axis chart:dimension="x" chart:name="primary-x" chart:style-name="ch6" chartooo:axis-type="text">
            <chart:title svg:x="8.832cm" svg:y="12.679cm" chart:style-name="ch7">
              <text:p>2019/20/21/22</text:p>
            </chart:title>
            <chart:categories table:cell-range-address="Sheet1.A556:Sheet1.A596"/>
            <chart:grid chart:style-name="ch8" chart:class="major"/>
          </chart:axis>
          <chart:axis chart:dimension="y" chart:name="primary-y" chart:style-name="ch9">
            <chart:title svg:x="0.049cm" svg:y="8.292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56:Sheet1.B596" chart:label-cell-address="Sheet1.B555:Sheet1.B555" chart:class="chart:line">
            <chart:data-point chart:repeated="41"/>
          </chart:series>
          <chart:series chart:attached-axis="primary-y" chart:style-name="ch15" chart:values-cell-range-address="Sheet1.C556:Sheet1.C596" chart:label-cell-address="Sheet1.C555:Sheet1.C555" chart:class="chart:line">
            <chart:data-point chart:repeated="41"/>
          </chart:series>
          <chart:series chart:attached-axis="primary-y" chart:style-name="ch16" chart:values-cell-range-address="Sheet1.D556:Sheet1.D596" chart:label-cell-address="Sheet1.D555:Sheet1.D555" chart:class="chart:line">
            <chart:data-point chart:repeated="41"/>
          </chart:series>
          <chart:series chart:attached-axis="primary-y" chart:style-name="ch17" chart:values-cell-range-address="Sheet1.E556:Sheet1.E596" chart:label-cell-address="Sheet1.E555:Sheet1.E555" chart:class="chart:line">
            <chart:data-point chart:repeated="41"/>
          </chart:series>
          <chart:series chart:attached-axis="primary-y" chart:style-name="ch18" chart:values-cell-range-address="Sheet1.F556:Sheet1.F596" chart:label-cell-address="Sheet1.F555:Sheet1.F555" chart:class="chart:line">
            <chart:data-point chart:repeated="4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55:Sheet1.B555</svg:desc>
                </draw:g>
              </table:table-cell>
              <table:table-cell office:value-type="string">
                <text:p>24/7 CI</text:p>
                <draw:g>
                  <svg:desc>Sheet1.C555:Sheet1.C555</svg:desc>
                </draw:g>
              </table:table-cell>
              <table:table-cell office:value-type="string">
                <text:p>CP FMA</text:p>
                <draw:g>
                  <svg:desc>Sheet1.D555:Sheet1.D555</svg:desc>
                </draw:g>
              </table:table-cell>
              <table:table-cell office:value-type="string">
                <text:p>CP CI</text:p>
                <draw:g>
                  <svg:desc>Sheet1.E555:Sheet1.E555</svg:desc>
                </draw:g>
              </table:table-cell>
              <table:table-cell office:value-type="string">
                <text:p>Target</text:p>
                <draw:g>
                  <svg:desc>Sheet1.F555:Sheet1.F5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56:Sheet1.A596</svg:desc>
                </draw:g>
              </table:table-cell>
              <table:table-cell office:value-type="float" office:value="0.9576">
                <text:p>0.9576</text:p>
                <draw:g>
                  <svg:desc>Sheet1.B556:Sheet1.B596</svg:desc>
                </draw:g>
              </table:table-cell>
              <table:table-cell office:value-type="float" office:value="0.9423">
                <text:p>0.9423</text:p>
                <draw:g>
                  <svg:desc>Sheet1.C556:Sheet1.C596</svg:desc>
                </draw:g>
              </table:table-cell>
              <table:table-cell office:value-type="float" office:value="0.9493">
                <text:p>0.9493</text:p>
                <draw:g>
                  <svg:desc>Sheet1.D556:Sheet1.D596</svg:desc>
                </draw:g>
              </table:table-cell>
              <table:table-cell office:value-type="float" office:value="0.9358">
                <text:p>0.9358</text:p>
                <draw:g>
                  <svg:desc>Sheet1.E556:Sheet1.E596</svg:desc>
                </draw:g>
              </table:table-cell>
              <table:table-cell office:value-type="float" office:value="0.95">
                <text:p>0.95</text:p>
                <draw:g>
                  <svg:desc>Sheet1.F556:Sheet1.F59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962cm" svg:y="0.401cm" chart:style-name="ch2">
          <text:p>Beenleigh line on-time running</text:p>
        </chart:title>
        <chart:subtitle svg:x="4.655cm" svg:y="1.445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46" chart:data-source-has-labels="both" svg:x="1.063cm" svg:y="2.052cm" svg:width="17.765cm" svg:height="10.964cm">
          <chart:coordinate-region svg:x="2.663cm" svg:y="2.251cm" svg:width="16.025cm" svg:height="9.917cm"/>
          <chart:axis chart:dimension="x" chart:name="primary-x" chart:style-name="ch6" chartooo:axis-type="text">
            <chart:title svg:x="8.843cm" svg:y="12.726cm" chart:style-name="ch7">
              <text:p>2019/20/21/22</text:p>
            </chart:title>
            <chart:categories table:cell-range-address="Sheet1.A6:Sheet1.A46"/>
            <chart:grid chart:style-name="ch8" chart:class="major"/>
          </chart:axis>
          <chart:axis chart:dimension="y" chart:name="primary-y" chart:style-name="ch9">
            <chart:title svg:x="0.051cm" svg:y="8.319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46" chart:label-cell-address="Sheet1.B5:Sheet1.B5" chart:class="chart:line">
            <chart:data-point chart:repeated="41"/>
          </chart:series>
          <chart:series chart:attached-axis="primary-y" chart:style-name="ch15" chart:values-cell-range-address="Sheet1.C6:Sheet1.C46" chart:label-cell-address="Sheet1.C5:Sheet1.C5" chart:class="chart:line">
            <chart:data-point chart:repeated="41"/>
          </chart:series>
          <chart:series chart:attached-axis="primary-y" chart:style-name="ch16" chart:values-cell-range-address="Sheet1.D6:Sheet1.D46" chart:label-cell-address="Sheet1.D5:Sheet1.D5" chart:class="chart:line">
            <chart:data-point chart:repeated="41"/>
          </chart:series>
          <chart:series chart:attached-axis="primary-y" chart:style-name="ch17" chart:values-cell-range-address="Sheet1.E6:Sheet1.E46" chart:label-cell-address="Sheet1.E5:Sheet1.E5" chart:class="chart:line">
            <chart:data-point chart:repeated="41"/>
          </chart:series>
          <chart:series chart:attached-axis="primary-y" chart:style-name="ch18" chart:values-cell-range-address="Sheet1.F6:Sheet1.F46" chart:label-cell-address="Sheet1.F5:Sheet1.F5" chart:class="chart:line">
            <chart:data-point chart:repeated="4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46</svg:desc>
                </draw:g>
              </table:table-cell>
              <table:table-cell office:value-type="float" office:value="0.9694">
                <text:p>0.9694</text:p>
                <draw:g>
                  <svg:desc>Sheet1.B6:Sheet1.B46</svg:desc>
                </draw:g>
              </table:table-cell>
              <table:table-cell office:value-type="float" office:value="0.9579">
                <text:p>0.9579</text:p>
                <draw:g>
                  <svg:desc>Sheet1.C6:Sheet1.C46</svg:desc>
                </draw:g>
              </table:table-cell>
              <table:table-cell office:value-type="float" office:value="0.9631">
                <text:p>0.9631</text:p>
                <draw:g>
                  <svg:desc>Sheet1.D6:Sheet1.D46</svg:desc>
                </draw:g>
              </table:table-cell>
              <table:table-cell office:value-type="float" office:value="0.9557">
                <text:p>0.9557</text:p>
                <draw:g>
                  <svg:desc>Sheet1.E6:Sheet1.E46</svg:desc>
                </draw:g>
              </table:table-cell>
              <table:table-cell office:value-type="float" office:value="0.95">
                <text:p>0.95</text:p>
                <draw:g>
                  <svg:desc>Sheet1.F6:Sheet1.F4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43cm" svg:y="0.401cm" chart:style-name="ch2">
          <text:p>Caboolture line on-time running</text:p>
        </chart:title>
        <chart:subtitle svg:x="4.655cm" svg:y="1.445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0:Sheet1.F91" chart:data-source-has-labels="both" svg:x="1.063cm" svg:y="2.052cm" svg:width="17.765cm" svg:height="10.964cm">
          <chart:coordinate-region svg:x="2.663cm" svg:y="2.251cm" svg:width="16.025cm" svg:height="9.917cm"/>
          <chart:axis chart:dimension="x" chart:name="primary-x" chart:style-name="ch6" chartooo:axis-type="text">
            <chart:title svg:x="8.843cm" svg:y="12.726cm" chart:style-name="ch7">
              <text:p>2019/20/21/22</text:p>
            </chart:title>
            <chart:categories table:cell-range-address="Sheet1.A51:Sheet1.A91"/>
            <chart:grid chart:style-name="ch8" chart:class="major"/>
          </chart:axis>
          <chart:axis chart:dimension="y" chart:name="primary-y" chart:style-name="ch9">
            <chart:title svg:x="0.051cm" svg:y="8.319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1:Sheet1.B91" chart:label-cell-address="Sheet1.B50:Sheet1.B50" chart:class="chart:line">
            <chart:data-point chart:repeated="41"/>
          </chart:series>
          <chart:series chart:attached-axis="primary-y" chart:style-name="ch15" chart:values-cell-range-address="Sheet1.C51:Sheet1.C91" chart:label-cell-address="Sheet1.C50:Sheet1.C50" chart:class="chart:line">
            <chart:data-point chart:repeated="41"/>
          </chart:series>
          <chart:series chart:attached-axis="primary-y" chart:style-name="ch16" chart:values-cell-range-address="Sheet1.D51:Sheet1.D91" chart:label-cell-address="Sheet1.D50:Sheet1.D50" chart:class="chart:line">
            <chart:data-point chart:repeated="41"/>
          </chart:series>
          <chart:series chart:attached-axis="primary-y" chart:style-name="ch17" chart:values-cell-range-address="Sheet1.E51:Sheet1.E91" chart:label-cell-address="Sheet1.E50:Sheet1.E50" chart:class="chart:line">
            <chart:data-point chart:repeated="41"/>
          </chart:series>
          <chart:series chart:attached-axis="primary-y" chart:style-name="ch18" chart:values-cell-range-address="Sheet1.F51:Sheet1.F91" chart:label-cell-address="Sheet1.F50:Sheet1.F50" chart:class="chart:line">
            <chart:data-point chart:repeated="4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0:Sheet1.B50</svg:desc>
                </draw:g>
              </table:table-cell>
              <table:table-cell office:value-type="string">
                <text:p>24/7 CI</text:p>
                <draw:g>
                  <svg:desc>Sheet1.C50:Sheet1.C50</svg:desc>
                </draw:g>
              </table:table-cell>
              <table:table-cell office:value-type="string">
                <text:p>CP FMA</text:p>
                <draw:g>
                  <svg:desc>Sheet1.D50:Sheet1.D50</svg:desc>
                </draw:g>
              </table:table-cell>
              <table:table-cell office:value-type="string">
                <text:p>CP CI</text:p>
                <draw:g>
                  <svg:desc>Sheet1.E50:Sheet1.E50</svg:desc>
                </draw:g>
              </table:table-cell>
              <table:table-cell office:value-type="string">
                <text:p>Target</text:p>
                <draw:g>
                  <svg:desc>Sheet1.F50:Sheet1.F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1:Sheet1.A91</svg:desc>
                </draw:g>
              </table:table-cell>
              <table:table-cell office:value-type="float" office:value="0.9213">
                <text:p>0.9213</text:p>
                <draw:g>
                  <svg:desc>Sheet1.B51:Sheet1.B91</svg:desc>
                </draw:g>
              </table:table-cell>
              <table:table-cell office:value-type="float" office:value="0.8961">
                <text:p>0.8961</text:p>
                <draw:g>
                  <svg:desc>Sheet1.C51:Sheet1.C91</svg:desc>
                </draw:g>
              </table:table-cell>
              <table:table-cell office:value-type="float" office:value="0.9163">
                <text:p>0.9163</text:p>
                <draw:g>
                  <svg:desc>Sheet1.D51:Sheet1.D91</svg:desc>
                </draw:g>
              </table:table-cell>
              <table:table-cell office:value-type="float" office:value="0.8998">
                <text:p>0.8998</text:p>
                <draw:g>
                  <svg:desc>Sheet1.E51:Sheet1.E91</svg:desc>
                </draw:g>
              </table:table-cell>
              <table:table-cell office:value-type="float" office:value="0.95">
                <text:p>0.95</text:p>
                <draw:g>
                  <svg:desc>Sheet1.F51:Sheet1.F9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976cm" svg:y="0.401cm" chart:style-name="ch2">
          <text:p>Cleveland line on-time running</text:p>
        </chart:title>
        <chart:subtitle svg:x="4.655cm" svg:y="1.445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95:Sheet1.F136" chart:data-source-has-labels="both" svg:x="1.063cm" svg:y="2.052cm" svg:width="17.765cm" svg:height="10.964cm">
          <chart:coordinate-region svg:x="2.663cm" svg:y="2.251cm" svg:width="16.025cm" svg:height="9.917cm"/>
          <chart:axis chart:dimension="x" chart:name="primary-x" chart:style-name="ch6" chartooo:axis-type="text">
            <chart:title svg:x="8.843cm" svg:y="12.726cm" chart:style-name="ch7">
              <text:p>2019/20/21/22</text:p>
            </chart:title>
            <chart:categories table:cell-range-address="Sheet1.A96:Sheet1.A136"/>
            <chart:grid chart:style-name="ch8" chart:class="major"/>
          </chart:axis>
          <chart:axis chart:dimension="y" chart:name="primary-y" chart:style-name="ch9">
            <chart:title svg:x="0.051cm" svg:y="8.319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96:Sheet1.B136" chart:label-cell-address="Sheet1.B95:Sheet1.B95" chart:class="chart:line">
            <chart:data-point chart:repeated="41"/>
          </chart:series>
          <chart:series chart:attached-axis="primary-y" chart:style-name="ch15" chart:values-cell-range-address="Sheet1.C96:Sheet1.C136" chart:label-cell-address="Sheet1.C95:Sheet1.C95" chart:class="chart:line">
            <chart:data-point chart:repeated="41"/>
          </chart:series>
          <chart:series chart:attached-axis="primary-y" chart:style-name="ch16" chart:values-cell-range-address="Sheet1.D96:Sheet1.D136" chart:label-cell-address="Sheet1.D95:Sheet1.D95" chart:class="chart:line">
            <chart:data-point chart:repeated="41"/>
          </chart:series>
          <chart:series chart:attached-axis="primary-y" chart:style-name="ch17" chart:values-cell-range-address="Sheet1.E96:Sheet1.E136" chart:label-cell-address="Sheet1.E95:Sheet1.E95" chart:class="chart:line">
            <chart:data-point chart:repeated="41"/>
          </chart:series>
          <chart:series chart:attached-axis="primary-y" chart:style-name="ch18" chart:values-cell-range-address="Sheet1.F96:Sheet1.F136" chart:label-cell-address="Sheet1.F95:Sheet1.F95" chart:class="chart:line">
            <chart:data-point chart:repeated="4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95:Sheet1.B95</svg:desc>
                </draw:g>
              </table:table-cell>
              <table:table-cell office:value-type="string">
                <text:p>24/7 CI</text:p>
                <draw:g>
                  <svg:desc>Sheet1.C95:Sheet1.C95</svg:desc>
                </draw:g>
              </table:table-cell>
              <table:table-cell office:value-type="string">
                <text:p>CP FMA</text:p>
                <draw:g>
                  <svg:desc>Sheet1.D95:Sheet1.D95</svg:desc>
                </draw:g>
              </table:table-cell>
              <table:table-cell office:value-type="string">
                <text:p>CP CI</text:p>
                <draw:g>
                  <svg:desc>Sheet1.E95:Sheet1.E95</svg:desc>
                </draw:g>
              </table:table-cell>
              <table:table-cell office:value-type="string">
                <text:p>Target</text:p>
                <draw:g>
                  <svg:desc>Sheet1.F95:Sheet1.F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96:Sheet1.A136</svg:desc>
                </draw:g>
              </table:table-cell>
              <table:table-cell office:value-type="float" office:value="0.946">
                <text:p>0.946</text:p>
                <draw:g>
                  <svg:desc>Sheet1.B96:Sheet1.B136</svg:desc>
                </draw:g>
              </table:table-cell>
              <table:table-cell office:value-type="float" office:value="0.9328">
                <text:p>0.9328</text:p>
                <draw:g>
                  <svg:desc>Sheet1.C96:Sheet1.C136</svg:desc>
                </draw:g>
              </table:table-cell>
              <table:table-cell office:value-type="float" office:value="0.9195">
                <text:p>0.9195</text:p>
                <draw:g>
                  <svg:desc>Sheet1.D96:Sheet1.D136</svg:desc>
                </draw:g>
              </table:table-cell>
              <table:table-cell office:value-type="float" office:value="0.9128">
                <text:p>0.9128</text:p>
                <draw:g>
                  <svg:desc>Sheet1.E96:Sheet1.E136</svg:desc>
                </draw:g>
              </table:table-cell>
              <table:table-cell office:value-type="float" office:value="0.95">
                <text:p>0.95</text:p>
                <draw:g>
                  <svg:desc>Sheet1.F96:Sheet1.F13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979cm" svg:y="0.401cm" chart:style-name="ch2">
          <text:p>Doomben line on-time running</text:p>
        </chart:title>
        <chart:subtitle svg:x="4.632cm" svg:y="1.445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40:Sheet1.F181" chart:data-source-has-labels="both" svg:x="1.057cm" svg:y="2.052cm" svg:width="17.732cm" svg:height="10.964cm">
          <chart:coordinate-region svg:x="2.657cm" svg:y="2.251cm" svg:width="15.992cm" svg:height="9.917cm"/>
          <chart:axis chart:dimension="x" chart:name="primary-x" chart:style-name="ch6" chartooo:axis-type="text">
            <chart:title svg:x="8.821cm" svg:y="12.726cm" chart:style-name="ch7">
              <text:p>2019/20/21/22</text:p>
            </chart:title>
            <chart:categories table:cell-range-address="Sheet1.A141:Sheet1.A181"/>
            <chart:grid chart:style-name="ch8" chart:class="major"/>
          </chart:axis>
          <chart:axis chart:dimension="y" chart:name="primary-y" chart:style-name="ch9">
            <chart:title svg:x="0.046cm" svg:y="8.319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1:Sheet1.B181" chart:label-cell-address="Sheet1.B140:Sheet1.B140" chart:class="chart:line">
            <chart:data-point chart:repeated="41"/>
          </chart:series>
          <chart:series chart:attached-axis="primary-y" chart:style-name="ch15" chart:values-cell-range-address="Sheet1.C141:Sheet1.C181" chart:label-cell-address="Sheet1.C140:Sheet1.C140" chart:class="chart:line">
            <chart:data-point chart:repeated="41"/>
          </chart:series>
          <chart:series chart:attached-axis="primary-y" chart:style-name="ch16" chart:values-cell-range-address="Sheet1.D141:Sheet1.D181" chart:label-cell-address="Sheet1.D140:Sheet1.D140" chart:class="chart:line">
            <chart:data-point chart:repeated="41"/>
          </chart:series>
          <chart:series chart:attached-axis="primary-y" chart:style-name="ch17" chart:values-cell-range-address="Sheet1.E141:Sheet1.E181" chart:label-cell-address="Sheet1.E140:Sheet1.E140" chart:class="chart:line">
            <chart:data-point chart:repeated="41"/>
          </chart:series>
          <chart:series chart:attached-axis="primary-y" chart:style-name="ch18" chart:values-cell-range-address="Sheet1.F141:Sheet1.F181" chart:label-cell-address="Sheet1.F140:Sheet1.F140" chart:class="chart:line">
            <chart:data-point chart:repeated="4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0:Sheet1.B140</svg:desc>
                </draw:g>
              </table:table-cell>
              <table:table-cell office:value-type="string">
                <text:p>24/7 CI</text:p>
                <draw:g>
                  <svg:desc>Sheet1.C140:Sheet1.C140</svg:desc>
                </draw:g>
              </table:table-cell>
              <table:table-cell office:value-type="string">
                <text:p>CP FMA</text:p>
                <draw:g>
                  <svg:desc>Sheet1.D140:Sheet1.D140</svg:desc>
                </draw:g>
              </table:table-cell>
              <table:table-cell office:value-type="string">
                <text:p>CP CI</text:p>
                <draw:g>
                  <svg:desc>Sheet1.E140:Sheet1.E140</svg:desc>
                </draw:g>
              </table:table-cell>
              <table:table-cell office:value-type="string">
                <text:p>Target</text:p>
                <draw:g>
                  <svg:desc>Sheet1.F140:Sheet1.F1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1:Sheet1.A181</svg:desc>
                </draw:g>
              </table:table-cell>
              <table:table-cell office:value-type="float" office:value="0.9638">
                <text:p>0.9638</text:p>
                <draw:g>
                  <svg:desc>Sheet1.B141:Sheet1.B181</svg:desc>
                </draw:g>
              </table:table-cell>
              <table:table-cell office:value-type="float" office:value="0.9588">
                <text:p>0.9588</text:p>
                <draw:g>
                  <svg:desc>Sheet1.C141:Sheet1.C181</svg:desc>
                </draw:g>
              </table:table-cell>
              <table:table-cell office:value-type="float" office:value="0.9511">
                <text:p>0.9511</text:p>
                <draw:g>
                  <svg:desc>Sheet1.D141:Sheet1.D181</svg:desc>
                </draw:g>
              </table:table-cell>
              <table:table-cell office:value-type="float" office:value="0.9511">
                <text:p>0.9511</text:p>
                <draw:g>
                  <svg:desc>Sheet1.E141:Sheet1.E181</svg:desc>
                </draw:g>
              </table:table-cell>
              <table:table-cell office:value-type="float" office:value="0.95">
                <text:p>0.95</text:p>
                <draw:g>
                  <svg:desc>Sheet1.F141:Sheet1.F18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99cm" svg:y="0.401cm" chart:style-name="ch2">
          <text:p>Ferny Grove line on-time running</text:p>
        </chart:title>
        <chart:subtitle svg:x="4.643cm" svg:y="1.445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86:Sheet1.F227" chart:data-source-has-labels="both" svg:x="1.06cm" svg:y="2.052cm" svg:width="17.748cm" svg:height="10.964cm">
          <chart:coordinate-region svg:x="2.66cm" svg:y="2.251cm" svg:width="16.008cm" svg:height="9.917cm"/>
          <chart:axis chart:dimension="x" chart:name="primary-x" chart:style-name="ch6" chartooo:axis-type="text">
            <chart:title svg:x="8.832cm" svg:y="12.726cm" chart:style-name="ch7">
              <text:p>2019/20/21/22</text:p>
            </chart:title>
            <chart:categories table:cell-range-address="Sheet1.A187:Sheet1.A227"/>
            <chart:grid chart:style-name="ch8" chart:class="major"/>
          </chart:axis>
          <chart:axis chart:dimension="y" chart:name="primary-y" chart:style-name="ch9">
            <chart:title svg:x="0.049cm" svg:y="8.319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7:Sheet1.B227" chart:label-cell-address="Sheet1.B186:Sheet1.B186" chart:class="chart:line">
            <chart:data-point chart:repeated="41"/>
          </chart:series>
          <chart:series chart:attached-axis="primary-y" chart:style-name="ch15" chart:values-cell-range-address="Sheet1.C187:Sheet1.C227" chart:label-cell-address="Sheet1.C186:Sheet1.C186" chart:class="chart:line">
            <chart:data-point chart:repeated="41"/>
          </chart:series>
          <chart:series chart:attached-axis="primary-y" chart:style-name="ch16" chart:values-cell-range-address="Sheet1.D187:Sheet1.D227" chart:label-cell-address="Sheet1.D186:Sheet1.D186" chart:class="chart:line">
            <chart:data-point chart:repeated="41"/>
          </chart:series>
          <chart:series chart:attached-axis="primary-y" chart:style-name="ch17" chart:values-cell-range-address="Sheet1.E187:Sheet1.E227" chart:label-cell-address="Sheet1.E186:Sheet1.E186" chart:class="chart:line">
            <chart:data-point chart:repeated="41"/>
          </chart:series>
          <chart:series chart:attached-axis="primary-y" chart:style-name="ch18" chart:values-cell-range-address="Sheet1.F187:Sheet1.F227" chart:label-cell-address="Sheet1.F186:Sheet1.F186" chart:class="chart:line">
            <chart:data-point chart:repeated="4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86:Sheet1.B186</svg:desc>
                </draw:g>
              </table:table-cell>
              <table:table-cell office:value-type="string">
                <text:p>24/7 CI</text:p>
                <draw:g>
                  <svg:desc>Sheet1.C186:Sheet1.C186</svg:desc>
                </draw:g>
              </table:table-cell>
              <table:table-cell office:value-type="string">
                <text:p>CP FMA</text:p>
                <draw:g>
                  <svg:desc>Sheet1.D186:Sheet1.D186</svg:desc>
                </draw:g>
              </table:table-cell>
              <table:table-cell office:value-type="string">
                <text:p>CP CI</text:p>
                <draw:g>
                  <svg:desc>Sheet1.E186:Sheet1.E186</svg:desc>
                </draw:g>
              </table:table-cell>
              <table:table-cell office:value-type="string">
                <text:p>Target</text:p>
                <draw:g>
                  <svg:desc>Sheet1.F186:Sheet1.F18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7:Sheet1.A227</svg:desc>
                </draw:g>
              </table:table-cell>
              <table:table-cell office:value-type="float" office:value="0.9671">
                <text:p>0.9671</text:p>
                <draw:g>
                  <svg:desc>Sheet1.B187:Sheet1.B227</svg:desc>
                </draw:g>
              </table:table-cell>
              <table:table-cell office:value-type="float" office:value="0.9617">
                <text:p>0.9617</text:p>
                <draw:g>
                  <svg:desc>Sheet1.C187:Sheet1.C227</svg:desc>
                </draw:g>
              </table:table-cell>
              <table:table-cell office:value-type="float" office:value="0.9434">
                <text:p>0.9434</text:p>
                <draw:g>
                  <svg:desc>Sheet1.D187:Sheet1.D227</svg:desc>
                </draw:g>
              </table:table-cell>
              <table:table-cell office:value-type="float" office:value="0.9401">
                <text:p>0.9401</text:p>
                <draw:g>
                  <svg:desc>Sheet1.E187:Sheet1.E227</svg:desc>
                </draw:g>
              </table:table-cell>
              <table:table-cell office:value-type="float" office:value="0.95">
                <text:p>0.95</text:p>
                <draw:g>
                  <svg:desc>Sheet1.F187:Sheet1.F22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236cm" svg:y="0.401cm" chart:style-name="ch2">
          <text:p>Ipswich line on-time running</text:p>
        </chart:title>
        <chart:subtitle svg:x="4.691cm" svg:y="1.445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31:Sheet1.F272" chart:data-source-has-labels="both" svg:x="1.071cm" svg:y="2.052cm" svg:width="17.815cm" svg:height="10.964cm">
          <chart:coordinate-region svg:x="2.671cm" svg:y="2.251cm" svg:width="16.075cm" svg:height="9.917cm"/>
          <chart:axis chart:dimension="x" chart:name="primary-x" chart:style-name="ch6" chartooo:axis-type="text">
            <chart:title svg:x="8.876cm" svg:y="12.726cm" chart:style-name="ch7">
              <text:p>2019/20/21/22</text:p>
            </chart:title>
            <chart:categories table:cell-range-address="Sheet1.A232:Sheet1.A272"/>
            <chart:grid chart:style-name="ch8" chart:class="major"/>
          </chart:axis>
          <chart:axis chart:dimension="y" chart:name="primary-y" chart:style-name="ch9">
            <chart:title svg:x="0.058cm" svg:y="8.319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32:Sheet1.B272" chart:label-cell-address="Sheet1.B231:Sheet1.B231" chart:class="chart:line">
            <chart:data-point chart:repeated="41"/>
          </chart:series>
          <chart:series chart:attached-axis="primary-y" chart:style-name="ch15" chart:values-cell-range-address="Sheet1.C232:Sheet1.C272" chart:label-cell-address="Sheet1.C231:Sheet1.C231" chart:class="chart:line">
            <chart:data-point chart:repeated="41"/>
          </chart:series>
          <chart:series chart:attached-axis="primary-y" chart:style-name="ch16" chart:values-cell-range-address="Sheet1.D232:Sheet1.D272" chart:label-cell-address="Sheet1.D231:Sheet1.D231" chart:class="chart:line">
            <chart:data-point chart:repeated="41"/>
          </chart:series>
          <chart:series chart:attached-axis="primary-y" chart:style-name="ch17" chart:values-cell-range-address="Sheet1.E232:Sheet1.E272" chart:label-cell-address="Sheet1.E231:Sheet1.E231" chart:class="chart:line">
            <chart:data-point chart:repeated="41"/>
          </chart:series>
          <chart:series chart:attached-axis="primary-y" chart:style-name="ch18" chart:values-cell-range-address="Sheet1.F232:Sheet1.F272" chart:label-cell-address="Sheet1.F231:Sheet1.F231" chart:class="chart:line">
            <chart:data-point chart:repeated="4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31:Sheet1.B231</svg:desc>
                </draw:g>
              </table:table-cell>
              <table:table-cell office:value-type="string">
                <text:p>24/7 CI</text:p>
                <draw:g>
                  <svg:desc>Sheet1.C231:Sheet1.C231</svg:desc>
                </draw:g>
              </table:table-cell>
              <table:table-cell office:value-type="string">
                <text:p>CP FMA</text:p>
                <draw:g>
                  <svg:desc>Sheet1.D231:Sheet1.D231</svg:desc>
                </draw:g>
              </table:table-cell>
              <table:table-cell office:value-type="string">
                <text:p>CP CI</text:p>
                <draw:g>
                  <svg:desc>Sheet1.E231:Sheet1.E231</svg:desc>
                </draw:g>
              </table:table-cell>
              <table:table-cell office:value-type="string">
                <text:p>Target</text:p>
                <draw:g>
                  <svg:desc>Sheet1.F231:Sheet1.F2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32:Sheet1.A272</svg:desc>
                </draw:g>
              </table:table-cell>
              <table:table-cell office:value-type="float" office:value="0.9543">
                <text:p>0.9543</text:p>
                <draw:g>
                  <svg:desc>Sheet1.B232:Sheet1.B272</svg:desc>
                </draw:g>
              </table:table-cell>
              <table:table-cell office:value-type="float" office:value="0.934">
                <text:p>0.934</text:p>
                <draw:g>
                  <svg:desc>Sheet1.C232:Sheet1.C272</svg:desc>
                </draw:g>
              </table:table-cell>
              <table:table-cell office:value-type="float" office:value="0.9708">
                <text:p>0.9708</text:p>
                <draw:g>
                  <svg:desc>Sheet1.D232:Sheet1.D272</svg:desc>
                </draw:g>
              </table:table-cell>
              <table:table-cell office:value-type="float" office:value="0.9602">
                <text:p>0.9602</text:p>
                <draw:g>
                  <svg:desc>Sheet1.E232:Sheet1.E272</svg:desc>
                </draw:g>
              </table:table-cell>
              <table:table-cell office:value-type="float" office:value="0.95">
                <text:p>0.95</text:p>
                <draw:g>
                  <svg:desc>Sheet1.F232:Sheet1.F27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97cm" svg:y="0.401cm" chart:style-name="ch2">
          <text:p>Redcliffe Peninsula line on-time running</text:p>
        </chart:title>
        <chart:subtitle svg:x="4.655cm" svg:y="1.445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77:Sheet1.F318" chart:data-source-has-labels="both" svg:x="1.063cm" svg:y="2.052cm" svg:width="17.765cm" svg:height="10.964cm">
          <chart:coordinate-region svg:x="2.663cm" svg:y="2.251cm" svg:width="16.025cm" svg:height="9.917cm"/>
          <chart:axis chart:dimension="x" chart:name="primary-x" chart:style-name="ch6" chartooo:axis-type="text">
            <chart:title svg:x="8.843cm" svg:y="12.726cm" chart:style-name="ch7">
              <text:p>2019/20/21/22</text:p>
            </chart:title>
            <chart:categories table:cell-range-address="Sheet1.A278:Sheet1.A318"/>
            <chart:grid chart:style-name="ch8" chart:class="major"/>
          </chart:axis>
          <chart:axis chart:dimension="y" chart:name="primary-y" chart:style-name="ch9">
            <chart:title svg:x="0.051cm" svg:y="8.319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78:Sheet1.B318" chart:label-cell-address="Sheet1.B277:Sheet1.B277" chart:class="chart:line">
            <chart:data-point chart:repeated="41"/>
          </chart:series>
          <chart:series chart:attached-axis="primary-y" chart:style-name="ch15" chart:values-cell-range-address="Sheet1.C278:Sheet1.C318" chart:label-cell-address="Sheet1.C277:Sheet1.C277" chart:class="chart:line">
            <chart:data-point chart:repeated="41"/>
          </chart:series>
          <chart:series chart:attached-axis="primary-y" chart:style-name="ch16" chart:values-cell-range-address="Sheet1.D278:Sheet1.D318" chart:label-cell-address="Sheet1.D277:Sheet1.D277" chart:class="chart:line">
            <chart:data-point chart:repeated="41"/>
          </chart:series>
          <chart:series chart:attached-axis="primary-y" chart:style-name="ch17" chart:values-cell-range-address="Sheet1.E278:Sheet1.E318" chart:label-cell-address="Sheet1.E277:Sheet1.E277" chart:class="chart:line">
            <chart:data-point chart:repeated="41"/>
          </chart:series>
          <chart:series chart:attached-axis="primary-y" chart:style-name="ch18" chart:values-cell-range-address="Sheet1.F278:Sheet1.F318" chart:label-cell-address="Sheet1.F277:Sheet1.F277" chart:class="chart:line">
            <chart:data-point chart:repeated="4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77:Sheet1.B277</svg:desc>
                </draw:g>
              </table:table-cell>
              <table:table-cell office:value-type="string">
                <text:p>24/7 CI</text:p>
                <draw:g>
                  <svg:desc>Sheet1.C277:Sheet1.C277</svg:desc>
                </draw:g>
              </table:table-cell>
              <table:table-cell office:value-type="string">
                <text:p>CP FMA</text:p>
                <draw:g>
                  <svg:desc>Sheet1.D277:Sheet1.D277</svg:desc>
                </draw:g>
              </table:table-cell>
              <table:table-cell office:value-type="string">
                <text:p>CP CI</text:p>
                <draw:g>
                  <svg:desc>Sheet1.E277:Sheet1.E277</svg:desc>
                </draw:g>
              </table:table-cell>
              <table:table-cell office:value-type="string">
                <text:p>Target</text:p>
                <draw:g>
                  <svg:desc>Sheet1.F277:Sheet1.F2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78:Sheet1.A318</svg:desc>
                </draw:g>
              </table:table-cell>
              <table:table-cell office:value-type="float" office:value="0.9468">
                <text:p>0.9468</text:p>
                <draw:g>
                  <svg:desc>Sheet1.B278:Sheet1.B318</svg:desc>
                </draw:g>
              </table:table-cell>
              <table:table-cell office:value-type="float" office:value="0.9121">
                <text:p>0.9121</text:p>
                <draw:g>
                  <svg:desc>Sheet1.C278:Sheet1.C318</svg:desc>
                </draw:g>
              </table:table-cell>
              <table:table-cell office:value-type="float" office:value="0.9508">
                <text:p>0.9508</text:p>
                <draw:g>
                  <svg:desc>Sheet1.D278:Sheet1.D318</svg:desc>
                </draw:g>
              </table:table-cell>
              <table:table-cell office:value-type="float" office:value="0.9066">
                <text:p>0.9066</text:p>
                <draw:g>
                  <svg:desc>Sheet1.E278:Sheet1.E318</svg:desc>
                </draw:g>
              </table:table-cell>
              <table:table-cell office:value-type="float" office:value="0.95">
                <text:p>0.95</text:p>
                <draw:g>
                  <svg:desc>Sheet1.F278:Sheet1.F31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2cm" svg:y="0.401cm" chart:style-name="ch2">
          <text:p>Shorncliffe line on-time running</text:p>
        </chart:title>
        <chart:subtitle svg:x="4.632cm" svg:y="1.445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323:Sheet1.F364" chart:data-source-has-labels="both" svg:x="1.057cm" svg:y="2.052cm" svg:width="17.732cm" svg:height="10.964cm">
          <chart:coordinate-region svg:x="2.657cm" svg:y="2.251cm" svg:width="15.992cm" svg:height="9.917cm"/>
          <chart:axis chart:dimension="x" chart:name="primary-x" chart:style-name="ch6" chartooo:axis-type="text">
            <chart:title svg:x="8.821cm" svg:y="12.726cm" chart:style-name="ch7">
              <text:p>2019/20/21/22</text:p>
            </chart:title>
            <chart:categories table:cell-range-address="Sheet1.A324:Sheet1.A364"/>
            <chart:grid chart:style-name="ch8" chart:class="major"/>
          </chart:axis>
          <chart:axis chart:dimension="y" chart:name="primary-y" chart:style-name="ch9">
            <chart:title svg:x="0.046cm" svg:y="8.319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4:Sheet1.B364" chart:label-cell-address="Sheet1.B323:Sheet1.B323" chart:class="chart:line">
            <chart:data-point chart:repeated="41"/>
          </chart:series>
          <chart:series chart:attached-axis="primary-y" chart:style-name="ch15" chart:values-cell-range-address="Sheet1.C324:Sheet1.C364" chart:label-cell-address="Sheet1.C323:Sheet1.C323" chart:class="chart:line">
            <chart:data-point chart:repeated="41"/>
          </chart:series>
          <chart:series chart:attached-axis="primary-y" chart:style-name="ch16" chart:values-cell-range-address="Sheet1.D324:Sheet1.D364" chart:label-cell-address="Sheet1.D323:Sheet1.D323" chart:class="chart:line">
            <chart:data-point chart:repeated="41"/>
          </chart:series>
          <chart:series chart:attached-axis="primary-y" chart:style-name="ch17" chart:values-cell-range-address="Sheet1.E324:Sheet1.E364" chart:label-cell-address="Sheet1.E323:Sheet1.E323" chart:class="chart:line">
            <chart:data-point chart:repeated="41"/>
          </chart:series>
          <chart:series chart:attached-axis="primary-y" chart:style-name="ch18" chart:values-cell-range-address="Sheet1.F324:Sheet1.F364" chart:label-cell-address="Sheet1.F323:Sheet1.F323" chart:class="chart:line">
            <chart:data-point chart:repeated="4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23:Sheet1.B323</svg:desc>
                </draw:g>
              </table:table-cell>
              <table:table-cell office:value-type="string">
                <text:p>24/7 CI</text:p>
                <draw:g>
                  <svg:desc>Sheet1.C323:Sheet1.C323</svg:desc>
                </draw:g>
              </table:table-cell>
              <table:table-cell office:value-type="string">
                <text:p>CP FMA</text:p>
                <draw:g>
                  <svg:desc>Sheet1.D323:Sheet1.D323</svg:desc>
                </draw:g>
              </table:table-cell>
              <table:table-cell office:value-type="string">
                <text:p>CP CI</text:p>
                <draw:g>
                  <svg:desc>Sheet1.E323:Sheet1.E323</svg:desc>
                </draw:g>
              </table:table-cell>
              <table:table-cell office:value-type="string">
                <text:p>Target</text:p>
                <draw:g>
                  <svg:desc>Sheet1.F323:Sheet1.F3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4:Sheet1.A364</svg:desc>
                </draw:g>
              </table:table-cell>
              <table:table-cell office:value-type="float" office:value="0.9577">
                <text:p>0.9577</text:p>
                <draw:g>
                  <svg:desc>Sheet1.B324:Sheet1.B364</svg:desc>
                </draw:g>
              </table:table-cell>
              <table:table-cell office:value-type="float" office:value="0.9511">
                <text:p>0.9511</text:p>
                <draw:g>
                  <svg:desc>Sheet1.C324:Sheet1.C364</svg:desc>
                </draw:g>
              </table:table-cell>
              <table:table-cell office:value-type="float" office:value="0.9453">
                <text:p>0.9453</text:p>
                <draw:g>
                  <svg:desc>Sheet1.D324:Sheet1.D364</svg:desc>
                </draw:g>
              </table:table-cell>
              <table:table-cell office:value-type="float" office:value="0.9403">
                <text:p>0.9403</text:p>
                <draw:g>
                  <svg:desc>Sheet1.E324:Sheet1.E364</svg:desc>
                </draw:g>
              </table:table-cell>
              <table:table-cell office:value-type="float" office:value="0.95">
                <text:p>0.95</text:p>
                <draw:g>
                  <svg:desc>Sheet1.F324:Sheet1.F36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