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6cm" fo:break-before="auto" style:use-optimal-row-height="false"/>
    </style:style>
    <style:style style:name="ro4" style:family="table-row">
      <style:table-row-properties style:row-height="1.2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24.8cm" svg:height="15.821cm" svg:x="3.712cm" svg:y="326.837cm">
            <draw:object draw:notify-on-update-of-ranges="Sheet1.A687:Sheet1.A698 Sheet1.B686:Sheet1.B686 Sheet1.B687:Sheet1.B698 Sheet1.G685:Sheet1.G685 Sheet1.G687:Sheet1.G69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4.823cm" svg:height="15.821cm" svg:x="3.777cm" svg:y="343.43cm">
            <draw:object draw:notify-on-update-of-ranges="Sheet1.A702:Sheet1.A713 Sheet1.B718:Sheet1.B718 Sheet1.B702:Sheet1.B713 Sheet1.G685:Sheet1.G685 Sheet1.G687:Sheet1.G69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24.8cm" svg:height="15.821cm" svg:x="3.635cm" svg:y="360.147cm">
            <draw:object draw:notify-on-update-of-ranges="Sheet1.D687:Sheet1.D698 Sheet1.B686:Sheet1.B686 Sheet1.E687:Sheet1.E698 Sheet1.G685:Sheet1.G685 Sheet1.G687:Sheet1.G69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24.823cm" svg:height="15.821cm" svg:x="3.726cm" svg:y="377.089cm">
            <draw:object draw:notify-on-update-of-ranges="Sheet1.D702:Sheet1.D713 Sheet1.B718:Sheet1.B718 Sheet1.E702:Sheet1.E713 Sheet1.G685:Sheet1.G685 Sheet1.G687:Sheet1.G69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3"/>
        <table:table-column table:style-name="co3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 table:number-rows-repeated="6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August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;[.B547];[.B563];[.B579];[.B595];[.B611];[.B627];[.B643])" office:value-type="percentage" office:value="0.959404878048781" calcext:value-type="percentage">
            <text:p>95.94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;[.C547];[.C563];[.C579];[.C595];[.C611];[.C627];[.C643])" office:value-type="percentage" office:value="0.939109756097561" calcext:value-type="percentage">
            <text:p>93.91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;[.D547];[.D563];[.D579];[.D595];[.D611];[.D627];[.D643])" office:value-type="percentage" office:value="0.941817073170732" calcext:value-type="percentage">
            <text:p>94.18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;[.E547];[.E563];[.E579];[.E595];[.E611];[.E627];[.E643])" office:value-type="percentage" office:value="0.918178048780488" calcext:value-type="percentage">
            <text:p>91.82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;[.F547];[.F563];[.F579];[.F595];[.F611];[.F627];[.F643])" office:value-type="percentage" office:value="0.995870731707317" calcext:value-type="percentage">
            <text:p>99.59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;[.G547];[.G563];[.G579];[.G595];[.G611];[.G627];[.G643])" office:value-type="percentage" office:value="0.990041463414634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;[.B548];[.B564];[.B580];[.B596];[.B612];[.B628];[.B644])" office:value-type="percentage" office:value="0.941453658536585" calcext:value-type="percentage">
            <text:p>94.15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;[.C548];[.C564];[.C580];[.C596];[.C612];[.C628];[.C644])" office:value-type="percentage" office:value="0.918031707317073" calcext:value-type="percentage">
            <text:p>91.80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;[.D548];[.D564];[.D580];[.D596];[.D612];[.D628];[.D644])" office:value-type="percentage" office:value="0.931314634146342" calcext:value-type="percentage">
            <text:p>93.13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;[.E548];[.E564];[.E580];[.E596];[.E612];[.E628];[.E644])" office:value-type="percentage" office:value="0.906187804878049" calcext:value-type="percentage">
            <text:p>90.62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;[.F548];[.F564];[.F580];[.F596];[.F612];[.F628];[.F644])" office:value-type="percentage" office:value="0.996319512195122" calcext:value-type="percentage">
            <text:p>99.63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;[.G548];[.G564];[.G580];[.G596];[.G612];[.G628];[.G644])" office:value-type="percentage" office:value="0.990885365853658" calcext:value-type="percentage">
            <text:p>99.0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;[.B549];[.B565];[.B581];[.B597];[.B613];[.B629];[.B645])" office:value-type="percentage" office:value="0.953309756097561" calcext:value-type="percentage">
            <text:p>95.33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;[.C549];[.C565];[.C581];[.C597];[.C613];[.C629];[.C645])" office:value-type="percentage" office:value="0.933553658536585" calcext:value-type="percentage">
            <text:p>93.36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;[.D549];[.D565];[.D581];[.D597];[.D613];[.D629];[.D645])" office:value-type="percentage" office:value="0.936253658536585" calcext:value-type="percentage">
            <text:p>93.63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;[.E549];[.E565];[.E581];[.E597];[.E613];[.E629];[.E645])" office:value-type="percentage" office:value="0.913612195121951" calcext:value-type="percentage">
            <text:p>91.36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;[.F549];[.F565];[.F581];[.F597];[.F613];[.F629];[.F645])" office:value-type="percentage" office:value="0.996087804878049" calcext:value-type="percentage">
            <text:p>99.61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;[.G549];[.G565];[.G581];[.G597];[.G613];[.G629];[.G645])" office:value-type="percentage" office:value="0.990782926829268" calcext:value-type="percentage">
            <text:p>99.0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;[.B550];[.B566];[.B582];[.B598];[.B614];[.B630];[.B646])" office:value-type="percentage" office:value="0.975112195121951" calcext:value-type="percentage">
            <text:p>97.51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;[.C550];[.C566];[.C582];[.C598];[.C614];[.C630];[.C646])" office:value-type="percentage" office:value="0.964341463414634" calcext:value-type="percentage">
            <text:p>96.43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;[.D550];[.D566];[.D582];[.D598];[.D614];[.D630];[.D646])" office:value-type="percentage" office:value="0.973539024390244" calcext:value-type="percentage">
            <text:p>97.35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;[.E550];[.E566];[.E582];[.E598];[.E614];[.E630];[.E646])" office:value-type="percentage" office:value="0.963536585365854" calcext:value-type="percentage">
            <text:p>96.35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;[.F550];[.F566];[.F582];[.F598];[.F614];[.F630];[.F646])" office:value-type="percentage" office:value="0.996029268292683" calcext:value-type="percentage">
            <text:p>99.60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;[.G550];[.G566];[.G582];[.G598];[.G614];[.G630];[.G646])" office:value-type="percentage" office:value="0.991753658536585" calcext:value-type="percentage">
            <text:p>99.1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;[.B551];[.B567];[.B583];[.B599];[.B615];[.B631];[.B647])" office:value-type="percentage" office:value="0.96000487804878" calcext:value-type="percentage">
            <text:p>96.00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;[.C551];[.C567];[.C583];[.C599];[.C615];[.C631];[.C647])" office:value-type="percentage" office:value="0.941475609756097" calcext:value-type="percentage">
            <text:p>94.15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;[.D551];[.D567];[.D583];[.D599];[.D615];[.D631];[.D647])" office:value-type="percentage" office:value="0.947017073170732" calcext:value-type="percentage">
            <text:p>94.70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;[.E551];[.E567];[.E583];[.E599];[.E615];[.E631];[.E647])" office:value-type="percentage" office:value="0.926082926829268" calcext:value-type="percentage">
            <text:p>92.61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;[.F551];[.F567];[.F583];[.F599];[.F615];[.F631];[.F647])" office:value-type="percentage" office:value="0.996841463414634" calcext:value-type="percentage">
            <text:p>99.68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;[.G551];[.G567];[.G583];[.G599];[.G615];[.G631];[.G647])" office:value-type="percentage" office:value="0.991419512195122" calcext:value-type="percentage">
            <text:p>99.1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;[.B552];[.B568];[.B584];[.B600];[.B616];[.B632];[.B648])" office:value-type="percentage" office:value="0.962370731707317" calcext:value-type="percentage">
            <text:p>96.24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;[.C552];[.C568];[.C584];[.C600];[.C616];[.C632];[.C648])" office:value-type="percentage" office:value="0.938778048780488" calcext:value-type="percentage">
            <text:p>93.88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;[.D552];[.D568];[.D584];[.D600];[.D616];[.D632];[.D648])" office:value-type="percentage" office:value="0.970087804878049" calcext:value-type="percentage">
            <text:p>97.01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;[.E552];[.E568];[.E584];[.E600];[.E616];[.E632];[.E648])" office:value-type="percentage" office:value="0.94939756097561" calcext:value-type="percentage">
            <text:p>94.94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;[.F552];[.F568];[.F584];[.F600];[.F616];[.F632];[.F648])" office:value-type="percentage" office:value="0.9983" calcext:value-type="percentage">
            <text:p>99.83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;[.G552];[.G568];[.G584];[.G600];[.G616];[.G632];[.G648])" office:value-type="percentage" office:value="0.993243902439024" calcext:value-type="percentage">
            <text:p>99.3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;[.B553];[.B569];[.B585];[.B601];[.B617];[.B633];[.B649])" office:value-type="percentage" office:value="0.962734146341463" calcext:value-type="percentage">
            <text:p>96.27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;[.C553];[.C569];[.C585];[.C601];[.C617];[.C633];[.C649])" office:value-type="percentage" office:value="0.943512195121951" calcext:value-type="percentage">
            <text:p>94.35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;[.D553];[.D569];[.D585];[.D601];[.D617];[.D633];[.D649])" office:value-type="percentage" office:value="0.948670731707317" calcext:value-type="percentage">
            <text:p>94.87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;[.E553];[.E569];[.E585];[.E601];[.E617];[.E633];[.E649])" office:value-type="percentage" office:value="0.927646341463415" calcext:value-type="percentage">
            <text:p>92.76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;[.F553];[.F569];[.F585];[.F601];[.F617];[.F633];[.F649])" office:value-type="percentage" office:value="0.998351219512195" calcext:value-type="percentage">
            <text:p>99.84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;[.G553];[.G569];[.G585];[.G601];[.G617];[.G633];[.G649])" office:value-type="percentage" office:value="0.993858536585366" calcext:value-type="percentage">
            <text:p>99.3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;[.B554];[.B570];[.B586];[.B602];[.B618];[.B634];[.B650])" office:value-type="percentage" office:value="0.968121951219512" calcext:value-type="percentage">
            <text:p>96.81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;[.C554];[.C570];[.C586];[.C602];[.C618];[.C634];[.C650])" office:value-type="percentage" office:value="0.954707317073171" calcext:value-type="percentage">
            <text:p>95.47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;[.D554];[.D570];[.D586];[.D602];[.D618];[.D634];[.D650])" office:value-type="percentage" office:value="0.963665853658537" calcext:value-type="percentage">
            <text:p>96.37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;[.E554];[.E570];[.E586];[.E602];[.E618];[.E634];[.E650])" office:value-type="percentage" office:value="0.948426829268293" calcext:value-type="percentage">
            <text:p>94.84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;[.F554];[.F570];[.F586];[.F602];[.F618];[.F634];[.F650])" office:value-type="percentage" office:value="0.997707317073171" calcext:value-type="percentage">
            <text:p>99.77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;[.G554];[.G570];[.G586];[.G602];[.G618];[.G634];[.G650])" office:value-type="percentage" office:value="0.992556097560976" calcext:value-type="percentage">
            <text:p>99.2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;[.B555];[.B571];[.B587];[.B603];[.B619];[.B635];[.B651])" office:value-type="percentage" office:value="0.974521951219512" calcext:value-type="percentage">
            <text:p>97.45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;[.C555];[.C571];[.C587];[.C603];[.C619];[.C635];[.C651])" office:value-type="percentage" office:value="0.958712195121951" calcext:value-type="percentage">
            <text:p>95.87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;[.D555];[.D571];[.D587];[.D603];[.D619];[.D635];[.D651])" office:value-type="percentage" office:value="0.970021951219512" calcext:value-type="percentage">
            <text:p>97.00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;[.E555];[.E571];[.E587];[.E603];[.E619];[.E635];[.E651])" office:value-type="percentage" office:value="0.954778048780488" calcext:value-type="percentage">
            <text:p>95.48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;[.F555];[.F571];[.F587];[.F603];[.F619];[.F635];[.F651])" office:value-type="percentage" office:value="0.998053658536585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;[.G555];[.G571];[.G587];[.G603];[.G619];[.G635];[.G651])" office:value-type="percentage" office:value="0.99340243902439" calcext:value-type="percentage">
            <text:p>99.3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;[.B556];[.B572];[.B588];[.B604];[.B620];[.B636];[.B652])" office:value-type="percentage" office:value="0.976946341463415" calcext:value-type="percentage">
            <text:p>97.69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;[.C556];[.C572];[.C588];[.C604];[.C620];[.C636];[.C652])" office:value-type="percentage" office:value="0.9571" calcext:value-type="percentage">
            <text:p>95.71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;[.D556];[.D572];[.D588];[.D604];[.D620];[.D636];[.D652])" office:value-type="percentage" office:value="0.971260975609756" calcext:value-type="percentage">
            <text:p>97.13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;[.E556];[.E572];[.E588];[.E604];[.E620];[.E636];[.E652])" office:value-type="percentage" office:value="0.951368292682927" calcext:value-type="percentage">
            <text:p>95.14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;[.F556];[.F572];[.F588];[.F604];[.F620];[.F636];[.F652])" office:value-type="percentage" office:value="0.998056097560976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;[.G556];[.G572];[.G588];[.G604];[.G620];[.G636];[.G652])" office:value-type="percentage" office:value="0.991921951219512" calcext:value-type="percentage">
            <text:p>99.1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;[.B557];[.B573];[.B589];[.B605];[.B621];[.B637];[.B653])" office:value-type="percentage" office:value="0.948248780487805" calcext:value-type="percentage">
            <text:p>94.82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;[.C557];[.C573];[.C589];[.C605];[.C621];[.C637];[.C653])" office:value-type="percentage" office:value="0.920048780487805" calcext:value-type="percentage">
            <text:p>92.00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;[.D557];[.D573];[.D589];[.D605];[.D621];[.D637];[.D653])" office:value-type="percentage" office:value="0.960560975609756" calcext:value-type="percentage">
            <text:p>96.06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;[.E557];[.E573];[.E589];[.E605];[.E621];[.E637];[.E653])" office:value-type="percentage" office:value="0.937170731707317" calcext:value-type="percentage">
            <text:p>93.72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;[.F557];[.F573];[.F589];[.F605];[.F621];[.F637];[.F653])" office:value-type="percentage" office:value="0.997458536585366" calcext:value-type="percentage">
            <text:p>99.75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;[.G557];[.G573];[.G589];[.G605];[.G621];[.G637];[.G653])" office:value-type="percentage" office:value="0.990378048780488" calcext:value-type="percentage">
            <text:p>99.0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;[.B558];[.B574];[.B590];[.B606];[.B622];[.B638];[.B654])" office:value-type="percentage" office:value="0.989253658536585" calcext:value-type="percentage">
            <text:p>98.93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;[.C558];[.C574];[.C590];[.C606];[.C622];[.C638];[.C654])" office:value-type="percentage" office:value="0.967256097560976" calcext:value-type="percentage">
            <text:p>96.73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;[.D558];[.D574];[.D590];[.D606];[.D622];[.D638];[.D654])" office:value-type="percentage" office:value="0.986858536585366" calcext:value-type="percentage">
            <text:p>98.69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;[.E558];[.E574];[.E590];[.E606];[.E622];[.E638];[.E654])" office:value-type="percentage" office:value="0.964485365853659" calcext:value-type="percentage">
            <text:p>96.45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;[.F558];[.F574];[.F590];[.F606];[.F622];[.F638];[.F654])" office:value-type="percentage" office:value="0.996970731707317" calcext:value-type="percentage">
            <text:p>99.70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;[.G558];[.G574];[.G590];[.G606];[.G622];[.G638];[.G654])" office:value-type="percentage" office:value="0.985178048780488" calcext:value-type="percentage">
            <text:p>98.5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August <text:s/>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1453658536585" calcext:value-type="percentage">
            <text:p>94.1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8031707317073" calcext:value-type="percentage">
            <text:p>91.8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8248780487805" calcext:value-type="percentage">
            <text:p>94.82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0048780487805" calcext:value-type="percentage">
            <text:p>92.0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3309756097561" calcext:value-type="percentage">
            <text:p>95.3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3553658536585" calcext:value-type="percentage">
            <text:p>93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9404878048781" calcext:value-type="percentage">
            <text:p>95.9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8778048780488" calcext:value-type="percentage">
            <text:p>93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000487804878" calcext:value-type="percentage">
            <text:p>96.0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9109756097561" calcext:value-type="percentage">
            <text:p>93.9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370731707317" calcext:value-type="percentage">
            <text:p>96.24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475609756097" calcext:value-type="percentage">
            <text:p>94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734146341463" calcext:value-type="percentage">
            <text:p>96.27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3512195121951" calcext:value-type="percentage">
            <text:p>94.3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8121951219512" calcext:value-type="percentage">
            <text:p>96.8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4707317073171" calcext:value-type="percentage">
            <text:p>95.4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521951219512" calcext:value-type="percentage">
            <text:p>97.4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1" calcext:value-type="percentage">
            <text:p>95.7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5112195121951" calcext:value-type="percentage">
            <text:p>97.5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712195121951" calcext:value-type="percentage">
            <text:p>95.8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6946341463415" calcext:value-type="percentage">
            <text:p>97.6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4341463414634" calcext:value-type="percentage">
            <text:p>96.4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253658536585" calcext:value-type="percentage">
            <text:p>98.9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7256097560976" calcext:value-type="percentage">
            <text:p>96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1314634146342" calcext:value-type="percentage">
            <text:p>93.1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187804878049" calcext:value-type="percentage">
            <text:p>90.6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6253658536585" calcext:value-type="percentage">
            <text:p>93.6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3612195121951" calcext:value-type="percentage">
            <text:p>91.3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817073170732" calcext:value-type="percentage">
            <text:p>94.18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8178048780488" calcext:value-type="percentage">
            <text:p>91.8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7017073170732" calcext:value-type="percentage">
            <text:p>94.70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6082926829268" calcext:value-type="percentage">
            <text:p>92.6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670731707317" calcext:value-type="percentage">
            <text:p>94.87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7646341463415" calcext:value-type="percentage">
            <text:p>92.7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60560975609756" calcext:value-type="percentage">
            <text:p>96.06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7170731707317" calcext:value-type="percentage">
            <text:p>93.7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3665853658537" calcext:value-type="percentage">
            <text:p>96.3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8426829268293" calcext:value-type="percentage">
            <text:p>94.8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0021951219512" calcext:value-type="percentage">
            <text:p>97.0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39756097561" calcext:value-type="percentage">
            <text:p>94.9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0087804878049" calcext:value-type="percentage">
            <text:p>97.01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1368292682927" calcext:value-type="percentage">
            <text:p>95.1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1260975609756" calcext:value-type="percentage">
            <text:p>97.1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778048780488" calcext:value-type="percentage">
            <text:p>95.4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3539024390244" calcext:value-type="percentage">
            <text:p>97.3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536585365854" calcext:value-type="percentage">
            <text:p>96.3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858536585366" calcext:value-type="percentage">
            <text:p>98.6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4485365853659" calcext:value-type="percentage">
            <text:p>96.45%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702:Sheet1.E7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Dow</meta:initial-creator>
    <meta:creation-date>2019-06-10T13:49:45.28</meta:creation-date>
    <dc:date>2022-10-13T09:21:18.298379304</dc:date>
    <meta:editing-duration>PT23H20M24S</meta:editing-duration>
    <meta:editing-cycles>122</meta:editing-cycles>
    <meta:generator>LibreOffice/7.3.6.2$Linux_X86_64 LibreOffice_project/30$Build-2</meta:generator>
    <meta:document-statistic meta:table-count="3" meta:cell-count="3991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46cm" chart:style-name="ch2">
          <text:p>Individual lines average OTR 24/7 CI target &gt; 95%</text:p>
        </chart:title>
        <chart:subtitle svg:x="9.955cm" svg:y="1.016cm" chart:style-name="ch3">
          <text:p>April 2019 to August 2022</text:p>
        </chart:subtitle>
        <chart:plot-area chart:style-name="ch4" table:cell-range-address="Sheet1.D687:Sheet1.E698 Sheet1.B686:Sheet1.B686 Sheet1.G685:Sheet1.G685 Sheet1.G687:Sheet1.G698" chart:data-source-has-labels="both" svg:x="1.775cm" svg:y="1.94cm" svg:width="21.319cm" svg:height="12.377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687:Sheet1.D698"/>
          </chart:axis>
          <chart:axis chart:dimension="y" chart:name="primary-y" chart:style-name="ch6">
            <chart:title svg:x="0.575cm" svg:y="9.83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87:Sheet1.E698" chart:label-cell-address="Sheet1.B686:Sheet1.B68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87:Sheet1.G698" chart:label-cell-address="Sheet1.G685:Sheet1.G68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86:Sheet1.B686</svg:desc>
                </draw:g>
              </table:table-cell>
              <table:table-cell office:value-type="string">
                <text:p>Target</text:p>
                <draw:g>
                  <svg:desc>Sheet1.G685:Sheet1.G6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87:Sheet1.D698</svg:desc>
                </draw:g>
              </table:table-cell>
              <table:table-cell office:value-type="float" office:value="0.918031707317073">
                <text:p>0.918031707317073</text:p>
                <draw:g>
                  <svg:desc>Sheet1.E687:Sheet1.E698</svg:desc>
                </draw:g>
              </table:table-cell>
              <table:table-cell office:value-type="float" office:value="0.95">
                <text:p>0.95</text:p>
                <draw:g>
                  <svg:desc>Sheet1.G687:Sheet1.G698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0048780487805">
                <text:p>0.920048780487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3553658536585">
                <text:p>0.933553658536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8778048780488">
                <text:p>0.9387780487804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9109756097561">
                <text:p>0.9391097560975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475609756097">
                <text:p>0.941475609756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512195121951">
                <text:p>0.943512195121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707317073171">
                <text:p>0.954707317073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1">
                <text:p>0.9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712195121951">
                <text:p>0.958712195121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341463414634">
                <text:p>0.964341463414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7256097560976">
                <text:p>0.9672560975609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44cm" chart:style-name="ch2">
          <text:p>Individual lines average OTR 24/7 FMA target &gt; 95%</text:p>
        </chart:title>
        <chart:subtitle svg:x="9.953cm" svg:y="1.016cm" chart:style-name="ch3">
          <text:p>April 2019 to August 2022</text:p>
        </chart:subtitle>
        <chart:plot-area chart:style-name="ch4" table:cell-range-address="Sheet1.A687:Sheet1.B698 Sheet1.B686:Sheet1.B686 Sheet1.G685:Sheet1.G685 Sheet1.G687:Sheet1.G698" chart:data-source-has-labels="both" svg:x="1.59cm" svg:y="1.94cm" svg:width="21.504cm" svg:height="12.377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687:Sheet1.A698"/>
          </chart:axis>
          <chart:axis chart:dimension="y" chart:name="primary-y" chart:style-name="ch6">
            <chart:title svg:x="0.39cm" svg:y="9.83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87:Sheet1.B698" chart:label-cell-address="Sheet1.B686:Sheet1.B68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87:Sheet1.G698" chart:label-cell-address="Sheet1.G685:Sheet1.G68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86:Sheet1.B686</svg:desc>
                </draw:g>
              </table:table-cell>
              <table:table-cell office:value-type="string">
                <text:p>Target</text:p>
                <draw:g>
                  <svg:desc>Sheet1.G685:Sheet1.G6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87:Sheet1.A698</svg:desc>
                </draw:g>
              </table:table-cell>
              <table:table-cell office:value-type="float" office:value="0.941453658536585">
                <text:p>0.941453658536585</text:p>
                <draw:g>
                  <svg:desc>Sheet1.B687:Sheet1.B698</svg:desc>
                </draw:g>
              </table:table-cell>
              <table:table-cell office:value-type="float" office:value="0.95">
                <text:p>0.95</text:p>
                <draw:g>
                  <svg:desc>Sheet1.G687:Sheet1.G698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248780487805">
                <text:p>0.948248780487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3309756097561">
                <text:p>0.9533097560975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9404878048781">
                <text:p>0.9594048780487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000487804878">
                <text:p>0.96000487804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370731707317">
                <text:p>0.962370731707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734146341463">
                <text:p>0.962734146341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8121951219512">
                <text:p>0.9681219512195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521951219512">
                <text:p>0.9745219512195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112195121951">
                <text:p>0.975112195121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946341463415">
                <text:p>0.976946341463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253658536585">
                <text:p>0.9892536585365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45cm" chart:style-name="ch2">
          <text:p>Individual lines average OTR CP FMA target &gt; 95%</text:p>
        </chart:title>
        <chart:subtitle svg:x="9.964cm" svg:y="1.016cm" chart:style-name="ch3">
          <text:p>April 2019 to August 2022</text:p>
        </chart:subtitle>
        <chart:plot-area chart:style-name="ch4" table:cell-range-address="Sheet1.A702:Sheet1.B713 Sheet1.B718:Sheet1.B718 Sheet1.G685:Sheet1.G685 Sheet1.G687:Sheet1.G698" chart:data-source-has-labels="both" svg:x="1.592cm" svg:y="1.939cm" svg:width="21.521cm" svg:height="12.376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702:Sheet1.A713"/>
          </chart:axis>
          <chart:axis chart:dimension="y" chart:name="primary-y" chart:style-name="ch6">
            <chart:title svg:x="0.392cm" svg:y="9.83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02:Sheet1.B713" chart:label-cell-address="Sheet1.B718:Sheet1.B7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87:Sheet1.G698" chart:label-cell-address="Sheet1.G685:Sheet1.G68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18:Sheet1.B718</svg:desc>
                </draw:g>
              </table:table-cell>
              <table:table-cell office:value-type="string">
                <text:p>Target</text:p>
                <draw:g>
                  <svg:desc>Sheet1.G685:Sheet1.G6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02:Sheet1.A713</svg:desc>
                </draw:g>
              </table:table-cell>
              <table:table-cell office:value-type="float" office:value="0.931314634146342">
                <text:p>0.931314634146342</text:p>
                <draw:g>
                  <svg:desc>Sheet1.B702:Sheet1.B713</svg:desc>
                </draw:g>
              </table:table-cell>
              <table:table-cell office:value-type="float" office:value="0.95">
                <text:p>0.95</text:p>
                <draw:g>
                  <svg:desc>Sheet1.G687:Sheet1.G69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6253658536585">
                <text:p>0.936253658536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817073170732">
                <text:p>0.941817073170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7017073170732">
                <text:p>0.947017073170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670731707317">
                <text:p>0.948670731707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0560975609756">
                <text:p>0.96056097560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3665853658537">
                <text:p>0.963665853658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0021951219512">
                <text:p>0.9700219512195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0087804878049">
                <text:p>0.9700878048780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1260975609756">
                <text:p>0.97126097560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3539024390244">
                <text:p>0.9735390243902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858536585366">
                <text:p>0.9868585365853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49cm" chart:style-name="ch2">
          <text:p>Individual lines average OTR CP CI target &gt; 95%</text:p>
        </chart:title>
        <chart:subtitle svg:x="9.966cm" svg:y="1.016cm" chart:style-name="ch3">
          <text:p>April 2019 to August 2022</text:p>
        </chart:subtitle>
        <chart:plot-area chart:style-name="ch4" table:cell-range-address="Sheet1.D702:Sheet1.E713 Sheet1.B718:Sheet1.B718 Sheet1.G685:Sheet1.G685 Sheet1.G687:Sheet1.G698" chart:data-source-has-labels="both" svg:x="1.777cm" svg:y="1.939cm" svg:width="21.336cm" svg:height="12.376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702:Sheet1.D713"/>
          </chart:axis>
          <chart:axis chart:dimension="y" chart:name="primary-y" chart:style-name="ch6">
            <chart:title svg:x="0.577cm" svg:y="9.83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02:Sheet1.E713" chart:label-cell-address="Sheet1.B718:Sheet1.B7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87:Sheet1.G698" chart:label-cell-address="Sheet1.G685:Sheet1.G68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18:Sheet1.B718</svg:desc>
                </draw:g>
              </table:table-cell>
              <table:table-cell office:value-type="string">
                <text:p>Target</text:p>
                <draw:g>
                  <svg:desc>Sheet1.G685:Sheet1.G6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02:Sheet1.D713</svg:desc>
                </draw:g>
              </table:table-cell>
              <table:table-cell office:value-type="float" office:value="0.906187804878049">
                <text:p>0.906187804878049</text:p>
                <draw:g>
                  <svg:desc>Sheet1.E702:Sheet1.E713</svg:desc>
                </draw:g>
              </table:table-cell>
              <table:table-cell office:value-type="float" office:value="0.95">
                <text:p>0.95</text:p>
                <draw:g>
                  <svg:desc>Sheet1.G687:Sheet1.G69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3612195121951">
                <text:p>0.913612195121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8178048780488">
                <text:p>0.9181780487804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6082926829268">
                <text:p>0.9260829268292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7646341463415">
                <text:p>0.927646341463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7170731707317">
                <text:p>0.937170731707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426829268293">
                <text:p>0.948426829268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39756097561">
                <text:p>0.949397560975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1368292682927">
                <text:p>0.951368292682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778048780488">
                <text:p>0.9547780487804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536585365854">
                <text:p>0.963536585365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4485365853659">
                <text:p>0.96448536585365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